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137a58" fo:background-color="transparent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loext:opacity="100%" style:font-name="Arial1" fo:language="ru" fo:country="RU" officeooo:paragraph-rsid="01137a58" fo:background-color="transparent"/>
    </style:style>
    <style:style style:name="P3" style:family="paragraph" style:parent-style-name="Standard">
      <style:paragraph-properties fo:margin-left="0cm" fo:margin-right="0cm" fo:margin-top="0.222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137a58" fo:background-color="transparent" style:font-size-asian="18pt" style:font-weight-asian="bold" style:font-name-complex="Arial1" style:font-size-complex="1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009cm"/>
        </style:tab-stops>
      </style:paragraph-properties>
      <style:text-properties officeooo:paragraph-rsid="019ffbe5" fo:hyphenate="false" fo:hyphenation-remain-char-count="2" fo:hyphenation-push-char-count="2" loext:hyphenation-no-caps="false"/>
    </style:style>
    <style:style style:name="P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style:font-name="Arial1" fo:font-size="9pt" fo:language="ru" fo:country="RU" officeooo:paragraph-rsid="01137a58" style:font-size-asian="9pt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officeooo:paragraph-rsid="01137a58" fo:background-color="transparent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P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Arial1" fo:language="ru" fo:country="RU" officeooo:paragraph-rsid="01137a58" fo:background-color="transparent"/>
    </style:style>
    <style:style style:name="P8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19eb0c2"/>
    </style:style>
    <style:style style:name="P9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137a58" fo:background-color="transparent" style:font-size-asian="16pt" style:font-weight-asian="bold" style:font-name-complex="Arial1" style:font-size-complex="18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1a70c11"/>
    </style:style>
    <style:style style:name="P11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officeooo:paragraph-rsid="01137a58" fo:background-color="transparent" fo:hyphenate="false" fo:hyphenation-remain-char-count="2" fo:hyphenation-push-char-count="2" loext:hyphenation-no-caps="false"/>
    </style:style>
    <style:style style:name="P12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6pt" officeooo:paragraph-rsid="01137a58" fo:background-color="transparent" style:font-size-asian="5.25pt" style:font-size-complex="6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1" officeooo:paragraph-rsid="01a70c11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1" officeooo:paragraph-rsid="01a9e31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1" officeooo:paragraph-rsid="01b23289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1" officeooo:rsid="01b07846" officeooo:paragraph-rsid="01b07846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1" officeooo:paragraph-rsid="01a70c11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1" fo:font-size="6pt" officeooo:paragraph-rsid="01a70c11" style:font-size-asian="5.25pt" style:font-size-complex="6pt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1a70c11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1b77632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rsid="01a9e31d" officeooo:paragraph-rsid="01a9e31d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rsid="01b7972b" officeooo:paragraph-rsid="01b7972b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color="#00000a" loext:opacity="100%" style:font-name="Arial1" fo:language="ru" fo:country="RU" officeooo:rsid="01b7972b" officeooo:paragraph-rsid="01b7972b" style:font-name-asian="Times New Roman1" style:language-asian="ru" style:country-asian="RU" style:font-name-complex="Arial1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officeooo:paragraph-rsid="01a409ae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officeooo:paragraph-rsid="01a4e3bb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officeooo:paragraph-rsid="01a69d7e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officeooo:rsid="01a69d7e" officeooo:paragraph-rsid="01a69d7e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fo:color="#000000" loext:opacity="100%" style:font-name="Arial1" fo:font-weight="normal" officeooo:paragraph-rsid="01a409ae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fo:color="#000000" loext:opacity="100%" style:font-name="Arial1" fo:font-size="13pt" fo:font-weight="normal" officeooo:rsid="01a9e31d" officeooo:paragraph-rsid="01a9e31d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>
        <style:tab-stops>
          <style:tab-stop style:position="2.009cm"/>
        </style:tab-stops>
      </style:paragraph-properties>
      <style:text-properties fo:color="#000000" loext:opacity="100%" fo:font-weight="normal" officeooo:paragraph-rsid="01a4e3bb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fo:font-weight="normal" fo:background-color="transparent" style:font-weight-asian="normal" style:font-weight-complex="normal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fo:language="ru" fo:country="RU" officeooo:paragraph-rsid="01137a58" fo:background-color="transparent" style:language-asian="ru" style:country-asian="RU" style:font-name-complex="Arial1" style:font-size-complex="13pt" style:language-complex="ar" style:country-complex="SA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09cm"/>
        </style:tab-stops>
      </style:paragraph-properties>
      <style:text-properties officeooo:paragraph-rsid="01a409ae" fo:hyphenate="false" fo:hyphenation-remain-char-count="2" fo:hyphenation-push-char-count="2" loext:hyphenation-no-caps="false"/>
    </style:style>
    <style:style style:name="P35" style:family="paragraph" style:parent-style-name="Обычный" style:list-style-name="L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1" fo:language="ru" fo:country="RU" officeooo:paragraph-rsid="01a9e31d" fo:hyphenate="false" fo:hyphenation-remain-char-count="2" fo:hyphenation-push-char-count="2" loext:hyphenation-no-caps="false"/>
    </style:style>
    <style:style style:name="P36" style:family="paragraph" style:parent-style-name="Обычный" style:list-style-name="L2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text-autospace="none">
        <style:tab-stops>
          <style:tab-stop style:position="1.293cm"/>
        </style:tab-stops>
      </style:paragraph-properties>
      <style:text-properties style:font-name="Arial1" fo:language="ru" fo:country="RU" officeooo:paragraph-rsid="01a9e31d" style:font-name-complex="Arial1" style:font-size-complex="13pt" fo:hyphenate="false" fo:hyphenation-remain-char-count="2" fo:hyphenation-push-char-count="2" loext:hyphenation-no-caps="false"/>
    </style:style>
    <style:style style:name="P37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11cm"/>
        </style:tab-stops>
      </style:paragraph-properties>
      <style:text-properties officeooo:paragraph-rsid="01137a58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9eb0c2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2pt" style:language-complex="en" style:country-complex="US"/>
    </style:style>
    <style:style style:name="T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4e3bb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1967c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918b2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9eb0c2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9ffbe5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28ee1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409ae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409ae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4e3bb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06a9775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20" style:family="text">
      <style:text-properties fo:color="#000000" loext:opacity="100%" style:font-name="Arial1" fo:language="ru" fo:country="RU" officeooo:rsid="019ffbe5" fo:background-color="transparent" loext:char-shading-value="0" style:font-name-complex="Arial1" style:font-size-complex="13pt"/>
    </style:style>
    <style:style style:name="T21" style:family="text">
      <style:text-properties fo:color="#000000" loext:opacity="100%" style:font-name="Arial1" fo:language="ru" fo:country="RU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22" style:family="text">
      <style:text-properties fo:color="#000000" loext:opacity="100%" style:font-name="Arial1" fo:language="ru" fo:country="RU" officeooo:rsid="01b7972b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23" style:family="text">
      <style:text-properties fo:color="#000000" loext:opacity="100%" style:font-name="Arial1" fo:font-weight="normal" style:font-weight-asian="normal" style:font-weight-complex="normal"/>
    </style:style>
    <style:style style:name="T24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loext:opacity="100%" style:font-name="Arial1" fo:font-size="13pt" fo:font-weight="normal" officeooo:rsid="01a69d7e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Arial1" fo:font-size="13pt" fo:font-weight="normal" officeooo:rsid="01a70c11" style:font-size-asian="13pt" style:font-weight-asian="normal" style:font-size-complex="13pt" style:font-weight-complex="normal"/>
    </style:style>
    <style:style style:name="T27" style:family="text">
      <style:text-properties fo:color="#000000" loext:opacity="100%" style:font-name="Arial1" fo:font-size="13pt" fo:font-weight="normal" officeooo:rsid="01a9e31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font-weight="normal" officeooo:rsid="01a9e31d" style:font-weight-asian="normal" style:font-weight-complex="normal"/>
    </style:style>
    <style:style style:name="T3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1" style:family="text">
      <style:text-properties fo:color="#000000" loext:opacity="100%" officeooo:rsid="019ffbe5"/>
    </style:style>
    <style:style style:name="T32" style:family="text">
      <style:text-properties style:font-name-complex="Arial1" style:font-size-complex="13pt"/>
    </style:style>
    <style:style style:name="T33" style:family="text">
      <style:text-properties officeooo:rsid="004d378a" style:font-name-complex="Arial1" style:font-size-complex="13pt"/>
    </style:style>
    <style:style style:name="T34" style:family="text">
      <style:text-properties fo:language="ru" fo:country="RU"/>
    </style:style>
    <style:style style:name="T35" style:family="text">
      <style:text-properties style:font-name="Arial1"/>
    </style:style>
    <style:style style:name="T36" style:family="text">
      <style:text-properties style:font-name="Arial1" fo:language="ru" fo:country="RU"/>
    </style:style>
    <style:style style:name="T37" style:family="text">
      <style:text-properties style:font-name="Arial1" fo:language="ru" fo:country="RU" style:language-asian="ru" style:country-asian="RU" style:font-name-complex="Arial1" style:font-size-complex="13pt" style:language-complex="ar" style:country-complex="SA"/>
    </style:style>
    <style:style style:name="T38" style:family="text">
      <style:text-properties style:font-name="Arial1" officeooo:rsid="019ffbe5"/>
    </style:style>
    <style:style style:name="T39" style:family="text">
      <style:text-properties style:font-name="Arial1" officeooo:rsid="019ffbe5" style:font-name-asian="Times New Roman1" style:language-asian="ru" style:country-asian="RU" style:font-name-complex="Calibri1" style:font-size-complex="10pt"/>
    </style:style>
    <style:style style:name="T40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Arial1" officeooo:rsid="01a70c11"/>
    </style:style>
    <style:style style:name="T42" style:family="text">
      <style:text-properties style:font-name="Arial1" officeooo:rsid="01b23289"/>
    </style:style>
    <style:style style:name="T43" style:family="text">
      <style:text-properties style:font-name="Arial1" officeooo:rsid="01c101c5"/>
    </style:style>
    <style:style style:name="T44" style:family="text">
      <style:text-properties officeooo:rsid="00f9ef58"/>
    </style:style>
    <style:style style:name="T45" style:family="text">
      <style:text-properties officeooo:rsid="011ebc96"/>
    </style:style>
    <style:style style:name="T46" style:family="text">
      <style:text-properties fo:color="#392c69" loext:opacity="100%" style:text-line-through-style="none" style:text-line-through-type="none" style:font-name="Arial1" fo:font-size="13pt" fo:language="ru" fo:country="RU" fo:font-style="normal" style:text-underline-style="none" fo:font-weight="normal" officeooo:rsid="019ffbe5" fo:background-color="transparent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/>
    </style:style>
    <style:style style:name="T47" style:family="text">
      <style:text-properties fo:color="#0070c0" loext:opacity="100%" style:font-name="Arial1"/>
    </style:style>
    <style:style style:name="T48" style:family="text">
      <style:text-properties fo:color="#00000a" loext:opacity="100%" style:font-name="Arial1" fo:language="ru" fo:country="RU" style:font-name-asian="Times New Roman1" style:language-asian="ru" style:country-asian="RU" style:font-name-complex="Arial1" style:font-size-complex="13pt"/>
    </style:style>
    <style:style style:name="T49" style:family="text">
      <style:text-properties fo:color="#00000a" loext:opacity="100%" style:font-name="Arial1" fo:language="ru" fo:country="RU" officeooo:rsid="01aaea36" style:font-name-asian="Times New Roman1" style:language-asian="ru" style:country-asian="RU" style:font-name-complex="Arial1" style:font-size-complex="13pt"/>
    </style:style>
    <style:style style:name="T50" style:family="text">
      <style:text-properties fo:color="#00000a" loext:opacity="100%" style:font-name="Arial1" fo:language="ru" fo:country="RU" officeooo:rsid="01b77632" style:font-name-asian="Times New Roman1" style:language-asian="ru" style:country-asian="RU" style:font-name-complex="Arial1" style:font-size-complex="13pt"/>
    </style:style>
    <style:style style:name="T51" style:family="text">
      <style:text-properties fo:color="#00000a" loext:opacity="100%" style:font-name="Arial1" fo:language="ru" fo:country="RU" officeooo:rsid="01c36a24" style:font-name-asian="Times New Roman1" style:language-asian="ru" style:country-asian="RU" style:font-name-complex="Arial1" style:font-size-complex="13pt"/>
    </style:style>
    <style:style style:name="T52" style:family="text">
      <style:text-properties fo:color="#00000a" loext:opacity="100%" style:font-name="Arial1" fo:language="ru" fo:country="RU" officeooo:rsid="01c5b0ed" style:font-name-asian="Times New Roman1" style:language-asian="ru" style:country-asian="RU" style:font-name-complex="Arial1" style:font-size-complex="13pt"/>
    </style:style>
    <style:style style:name="T53" style:family="text">
      <style:text-properties fo:color="#00000a" loext:opacity="100%" style:font-name="Arial1" fo:language="ru" fo:country="RU" officeooo:rsid="01c789a3" style:font-name-asian="Times New Roman1" style:language-asian="ru" style:country-asian="RU" style:font-name-complex="Arial1" style:font-size-complex="13pt"/>
    </style:style>
    <style:style style:name="T54" style:family="text">
      <style:text-properties fo:color="#00000a" loext:opacity="100%" style:font-name="Arial1" fo:language="ru" fo:country="RU" officeooo:rsid="01b655b5" style:font-name-complex="Arial1" style:font-size-complex="13pt"/>
    </style:style>
    <style:style style:name="T55" style:family="text">
      <style:text-properties fo:color="#00000a" loext:opacity="100%" style:font-name="Arial1" fo:language="ru" fo:country="RU" officeooo:rsid="01b77632" style:font-name-complex="Arial1" style:font-size-complex="13pt"/>
    </style:style>
    <style:style style:name="T56" style:family="text">
      <style:text-properties fo:color="#00000a" loext:opacity="100%" style:font-name="Arial1" fo:language="ru" fo:country="RU" officeooo:rsid="01a9e31d" style:font-name-complex="Arial1" style:font-size-complex="13pt"/>
    </style:style>
    <style:style style:name="T57" style:family="text">
      <style:text-properties fo:color="#00000a" loext:opacity="100%" style:font-name="Arial1" fo:language="ru" fo:country="RU" officeooo:rsid="01aaea36" style:font-name-complex="Arial1" style:font-size-complex="13pt"/>
    </style:style>
    <style:style style:name="T58" style:family="text">
      <style:text-properties officeooo:rsid="00d5ba21"/>
    </style:style>
    <style:style style:name="T59" style:family="text">
      <style:text-properties officeooo:rsid="01ad5b23"/>
    </style:style>
    <style:style style:name="T60" style:family="text">
      <style:text-properties style:font-name-asian="Times New Roman1" style:language-asian="ru" style:country-asian="RU" style:font-name-complex="Calibri1" style:font-size-complex="10pt"/>
    </style:style>
    <style:style style:name="T61" style:family="text">
      <style:text-properties officeooo:rsid="01ad5b23" style:font-name-asian="Times New Roman1" style:language-asian="ru" style:country-asian="RU" style:font-name-complex="Calibri1" style:font-size-complex="10pt"/>
    </style:style>
    <style:style style:name="T62" style:family="text">
      <style:text-properties officeooo:rsid="01af1e2a"/>
    </style:style>
    <style:style style:name="T63" style:family="text">
      <style:text-properties officeooo:rsid="01b23289"/>
    </style:style>
    <style:style style:name="T64" style:family="text">
      <style:text-properties style:font-name-complex="Calibri2"/>
    </style:style>
    <style:style style:name="T65" style:family="text">
      <style:text-properties officeooo:rsid="01bc7fd4"/>
    </style:style>
    <style:style style:name="T66" style:family="text">
      <style:text-properties officeooo:rsid="01c594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9"/>
      <text:p text:style-name="P2">__ <text:span text:style-name="T45">декабря </text:span>20<text:span text:style-name="T44">21</text:span> г.<text:tab/>с. Уват<text:tab/>№ __</text:p>
      <text:p text:style-name="P6"/>
      <text:p text:style-name="P8"><text:span text:style-name="T9">О внесении изменений в постановление </text:span><text:span text:style-name="T6">администрации </text:span><text:span text:style-name="T9"><text:s/>Уватского муниципального района от 2</text:span><text:span text:style-name="T13">5</text:span><text:span text:style-name="T9">.</text:span><text:span text:style-name="T8">12</text:span><text:span text:style-name="T9">.20</text:span><text:span text:style-name="T6">19 </text:span><text:span text:style-name="T9">№ </text:span><text:span text:style-name="T8">2</text:span><text:span text:style-name="T6">70 </text:span><text:span text:style-name="T9">«</text:span><text:span text:style-name="Основной_20_шрифт_20_абзаца"><text:span text:style-name="T10">Об утверждении П</text:span></text:span><text:span text:style-name="Основной_20_шрифт_20_абзаца"><text:span text:style-name="T11">орядка</text:span></text:span><text:span text:style-name="Основной_20_шрифт_20_абзаца"><text:span text:style-name="T10"> </text:span></text:span><text:s/>предоставления субсидий для предупреждения банкротства и восстановления платежеспособности муниципальных унитарных предприятий Уватского муниципального района<text:a xlink:type="simple" xlink:href="#P37" text:style-name="Internet_20_link" text:visited-style-name="Visited_20_Internet_20_Link"><text:span text:style-name="T19">»</text:span></text:a><text:a xlink:type="simple" xlink:href="#P37" text:style-name="Internet_20_link" text:visited-style-name="Visited_20_Internet_20_Link"><text:span text:style-name="T12"> </text:span></text:a></text:p>
      <text:p text:style-name="P7"><text:a xlink:type="simple" xlink:href="#P37" text:style-name="Internet_20_link" text:visited-style-name="Visited_20_Internet_20_Link"/></text:p>
      <text:p text:style-name="P11"><text:span text:style-name="T36">В </text:span><text:span text:style-name="T35">соответствии со </text:span><text:span text:style-name="T38">статьями 69, 78</text:span><text:span text:style-name="T35"> Бюджетного кодекса Российской Федерации, <text:s/></text:span><text:span text:style-name="T38">статьями 30, 31 </text:span><text:span text:style-name="T35"><text:s/>Федерального закона от 26.10.2002 </text:span><text:span text:style-name="T39">№ </text:span><text:span text:style-name="T35">127-ФЗ «О несостоятельности (банкротстве)», <text:s/></text:span><text:span text:style-name="T38">статьей 17 </text:span><text:span text:style-name="T35">Федерального закона от 06.10.2003 N 131-ФЗ «Об общих принципах организации местного самоуправления в Российской Федерации», <text:s/></text:span><text:span text:style-name="T38">постановлением </text:span><text:span text:style-name="T35"><text:s/>Правительства Российской Федерации от 18.09.2020 </text:span><text:span text:style-name="T39">№</text:span><text:span text:style-name="T35">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8">Уставом </text:span><text:span text:style-name="T35"><text:s/>Уватского муниципального Тюменской области:</text:span></text:p>
      <text:p text:style-name="P12"/>
      <text:list xml:id="list474647043" text:style-name="L1">
        <text:list-item>
          <text:p text:style-name="P34"><text:span text:style-name="Основной_20_шрифт_20_абзаца"><text:span text:style-name="T20">Внести в постановление <text:s/>администрации Уватского муниципального района <text:s/>от 25.12.2019 № 270 </text:span></text:span><text:span text:style-name="Основной_20_шрифт_20_абзаца"><text:span text:style-name="T9">«</text:span></text:span><text:span text:style-name="Основной_20_шрифт_20_абзаца"><text:span text:style-name="T10">Об утверждении П</text:span></text:span><text:span text:style-name="Основной_20_шрифт_20_абзаца"><text:span text:style-name="T11">орядка</text:span></text:span><text:span text:style-name="Основной_20_шрифт_20_абзаца"><text:span text:style-name="T10"> </text:span></text:span><text:span text:style-name="Основной_20_шрифт_20_абзаца"><text:span text:style-name="T20"><text:s/>предоставления субсидий для предупреждения банкротства и восстановления платежеспособности муниципальных унитарных предприятий Уватского муниципального района</text:span></text:span><text:a xlink:type="simple" xlink:href="#P37" text:style-name="Internet_20_link" text:visited-style-name="Visited_20_Internet_20_Link"><text:span text:style-name="Основной_20_шрифт_20_абзаца"><text:span text:style-name="T9">»</text:span></text:span></text:a><text:a xlink:type="simple" xlink:href="#P37" text:style-name="Internet_20_link" text:visited-style-name="Visited_20_Internet_20_Link"><text:span text:style-name="Основной_20_шрифт_20_абзаца"><text:span text:style-name="T12"> </text:span></text:span></text:a><text:span text:style-name="T14">(в редакции постановлений администрации Уватского муниципального района от </text:span><text:span text:style-name="Основной_20_шрифт_20_абзаца"><text:span text:style-name="T46"><text:s/></text:span></text:span><text:span text:style-name="Основной_20_шрифт_20_абзаца"><text:span text:style-name="T14">28.04.2020 № 114, </text:span></text:span><text:span text:style-name="T1">от 08.09.2020 </text:span><text:span text:style-name="T31">№ 271,</text:span><text:span text:style-name="T1"> от 28.05.2021 </text:span><text:span text:style-name="T31">№ 109)</text:span><text:a xlink:type="simple" xlink:href="consultantplus://offline/ref=EDDCFDFFBDE24A98FCAF1211B81264F04F4E76F8641E01DE5F1ED6FB7ACDEC5B9B639A068CFF21962BA1AF0E57B13285F7257814486EB812F6C689E8iF1BG" text:style-name="Internet_20_link" text:visited-style-name="Visited_20_Internet_20_Link"><text:span text:style-name="Основной_20_шрифт_20_абзаца"><text:span text:style-name="T9"> </text:span></text:span></text:a><text:span text:style-name="Основной_20_шрифт_20_абзаца"><text:span text:style-name="T15">следующие изменения: </text:span></text:span></text:p>
        </text:list-item>
      </text:list>
      <text:p text:style-name="P24"><text:span text:style-name="Основной_20_шрифт_20_абзаца"><text:span text:style-name="T16">а) пункт 1.8. приложения к постановлению изложить в следующей редакции:</text:span></text:span></text:p>
      <text:p text:style-name="P24"><text:span text:style-name="Основной_20_шрифт_20_абзаца"><text:span text:style-name="T16">«</text:span></text:span><text:span text:style-name="Основной_20_шрифт_20_абзаца"><text:span text:style-name="T17">1.8. </text:span></text:span><text:span text:style-name="T23">При формировании проекта решения Думы Уватского муниципального района о бюджете Уватского муниципального района на соответствующий финансовый год и на плановый период (проекта 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) сведения о субсидиях, предусмотренных на цели, установленные пунктом 1.5 настоящего Порядка размещаются на едином портале бюджетной системы Российской Федерации в информационно-телекоммуникационной сети "Интернет" (далее – единый портал) (в разделе единого портала). </text:span></text:p>
      <text:p text:style-name="P28"><text:soft-page-break/>Сведения о субсидиях включаются в размещаемый на едином портале бюджетной системы Российской Федерации в информационно-телекоммуникационной сети "Интернет" реестр субсидий, формирование и ведение которого осуществляется Министерством финансов Российской Федерации в установленном им порядке.»;</text:p>
      <text:p text:style-name="P25"><text:span text:style-name="Основной_20_шрифт_20_абзаца"><text:span text:style-name="T18">б</text:span></text:span><text:span text:style-name="Основной_20_шрифт_20_абзаца"><text:span text:style-name="T17">) пункт </text:span></text:span><text:span text:style-name="Основной_20_шрифт_20_абзаца"><text:span text:style-name="T7">2.12.</text:span></text:span><text:span text:style-name="Основной_20_шрифт_20_абзаца"><text:span text:style-name="T17"> приложения к постановлению изложить в следующей редакции:</text:span></text:span></text:p>
      <text:p text:style-name="P31"><text:span text:style-name="T64">«2.12. </text:span>Результатом предоставления субсидии является уменьшение размера просроченной задолженности Получателя.</text:p>
      <text:p text:style-name="P32">Дата завершения действий в целях получения результата предоставления субсидии 31 декабря текущего финансового года.</text:p>
      <text:p text:style-name="P32">Показателем, необходимым для достижения значения результата предоставления субсидий, является соотношение <text:span text:style-name="T66">просроченной</text:span> кредиторской задолженности на дату подачи Получателем заявления о предоставлении субсидии к <text:s/><text:span text:style-name="T66">просроченной </text:span>кредиторской задолженности на дату завершения действий в целях получения результата предоставления субсидии.</text:p>
      <text:p text:style-name="P32">Значени<text:span text:style-name="T65">е</text:span> результата предоставления субсидии устанавливается Уполномоченным органом в соглашении о предоставлении субсидии с учетом результатов и значений результатов предоставления субсидии, установленных муниципальной программой «Основные направления развития жилищно-коммунального хозяйства Уватского муниципального района» и (или) муниципальной программой «Экономическое и социальное развитие коренных малочисленных народов Севера, проживающих на территории Уватского муниципального района».</text:p>
      <text:p text:style-name="P30"><text:span text:style-name="T30">Результаты предоставления субсидии должны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</text:span><text:span text:style-name="T28">»;</text:span></text:p>
      <text:p text:style-name="P27"><text:span text:style-name="T28">в) подпункт «а» пункта 3.</text:span><text:span text:style-name="T29">1.</text:span><text:span text:style-name="T28"> <text:s/>приложения к постановлению <text:s/>изложить в следующей редакции:</text:span></text:p>
      <text:p text:style-name="P26"><text:span text:style-name="T25">«</text:span><text:span text:style-name="Основной_20_шрифт_20_абзаца"><text:span text:style-name="T3">а) </text:span></text:span><text:span text:style-name="T24">отчет о достижении значений результатов предоставления субсидии <text:s text:c="3"/>по форме, определенной типовой формой соглашения о предоставлении субсидии, утвержденной постановлением администрации Уватского муниципального района, <text:s/>ежеквартально в срок не позднее 30 числа месяца, следующего за отчетным кварталом;»;</text:span></text:p>
      <text:p text:style-name="P29">г) наименование раздела 4 после слова «контроля» дополнить словом «(мониторинга)»;</text:p>
      <text:p text:style-name="P26"><text:span text:style-name="T27">д</text:span><text:span text:style-name="T25">) </text:span><text:span text:style-name="T26"><text:s/>содержание </text:span><text:span text:style-name="T25">раздел</text:span><text:span text:style-name="T26">а</text:span><text:span text:style-name="T25"> 4 приложения к <text:s/>постановлению изложить в новой редакции:</text:span><text:span text:style-name="T40"> <text:s text:c="2"/></text:span></text:p>
      <text:p text:style-name="P10"><text:span text:style-name="T35">«4.1. Проведение</text:span><text:span text:style-name="T47"> </text:span><text:span text:style-name="T35">проверок осуществляется Уполномоченным органом и органами муниципального финансового контроля для обеспечения соблюдения условий, целей и порядка предоставления субсидий Получателями в соответствии с соглашением о предоставлении субсидии и настоящим Порядком.</text:span></text:p>
      <text:p text:style-name="P13">4.2. Муниципальный финансовый контроль осуществляется в соответствии с требованиями законодательства Российской Федерации и муниципальными правовыми актами Уватского муниципального района.</text:p>
      <text:p text:style-name="P13">4.3. <text:s/>Уполномоченный орган осуществляет проверки в форме:</text:p>
      <text:p text:style-name="P13">а) камеральных проверок, которые проводятся без выезда к месту <text:soft-page-break/>нахождения Получателя, <text:s/>в срок не позднее 5 рабочих дней со дня, <text:span text:style-name="T59">следующего за днем </text:span><text:s/><text:span text:style-name="T61">получения </text:span>от Получателя <text:s/>отчетов, указанных в п<text:span text:style-name="T59">ункте</text:span> 3.1 настоящего Порядка, а также документов и материалов. <text:s/>Камеральная проверка отчета о достижении значений <text:s/>результатов предоставления субсидии проводится <text:s/>по итогам четвертого квартала.</text:p>
      <text:p text:style-name="P13">Результаты камеральной проверки оформляются заключением и подписываются руководителем контрольной группы (должностным лицом, проводившим камеральную проверку) в срок, не превышающий трех рабочих дней со дня, следующего за днем ее окончания. Заключение камеральной проверки в течение трех рабочих дней со дня, <text:span text:style-name="T59">следующего за днем </text:span><text:s/>его подписания, вручается (направляется) представителю п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5 рабочих дней со дня, <text:span text:style-name="T59">следующего за днем </text:span><text:s/>получения заключения. Письменные возражения и замечания <text:span text:style-name="T59">п</text:span>олучателя субсидии приобщаются к материалам проверки. Заключение Уполномоченного органа по поступившим возражениям и замечаниям направляется руководителю <text:span text:style-name="T59">п</text:span>олучателя субсидии в течение 10 рабочих дней со дня, <text:span text:style-name="T59">следующего за днем </text:span><text:s/>получения возражений и замечаний посредством почтовой или электронной связи;</text:p>
      <text:p text:style-name="P13">б) выездных проверок, которые проводятся по месту нахождения Получателя. Срок проведения выездной проверки не может превышать 20 рабочих дней со дня, следующего за днем начала проверки, установленной распоряжением (приказом). В ходе выездной проверки проводятся контрольные действия по фактическому изучению документов об использовании субсидии. Результаты выездной проверки оформляются актом в срок, не превышающий 10 рабочих дней со дня, <text:span text:style-name="T62">следующего за днем </text:span><text:s/>окончания выездной проверки. Акт выездной проверки подписывается <text:s text:c="2"/>должностным лицом, осуществляющим проверку, или руководителем контрольной группы, <text:s text:c="2"/>в двух экземплярах, один из которых вручается <text:s/>представителю <text:span text:style-name="T62">п</text:span>олучателя субсидии под роспись в течение 5 рабочих дней со дня, <text:span text:style-name="T62">следующего за днем </text:span><text:s/>оформления акта.</text:p>
      <text:p text:style-name="P13">В случае отказа <text:span text:style-name="T62">п</text:span>олучателя субсидии в получении акта, акт направляется заказным почтовым отправлением. Срок ознакомления и подписания акта выездной проверки руководителем и главным бухгалтером (либо уполномоченными на это лицами) <text:span text:style-name="T62">п</text:span>олучателя субсидии не позднее 5 рабочих дней со дня, <text:s/>следующего за днем вручения акта.</text:p>
      <text:p text:style-name="P13">Руководитель <text:span text:style-name="T62">п</text:span>олучателя субсидии вправе в течение 5 рабочих дней со дня, следующего за днем <text:s/>получения акта проверки,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замечаниям направляется руководителю <text:span text:style-name="T62">п</text:span>олучателя субсидии в течение 10 рабочих дней со дня, следующего за днем <text:s/>получения возражений и замечаний.</text:p>
      <text:p text:style-name="P13">4.4. Решение о проведении выездной проверки принимается руководителем Уполномоченного органа и оформляется распоряжением (приказом), в котором указываются наименование получателя субсидии, проверяемый период, тема проверки, срок проведения проверки, <text:soft-page-break/>руководитель и состав контрольной группы должностных лиц, уполномоченных на проведение выездной проверки.</text:p>
      <text:p text:style-name="P16">Для каждого отдельного контрольного мероприятия составляется программа <text:s/>контрольного мероприятия, содержащая <text:s/>перечень основных вопросов, подлежащих изучению в ходе контрольного мероприятия. Программа контрольного мероприятия подписывается руководителем <text:s/>контрольной группы (должностным лицом, уполномоченным на проведение <text:span text:style-name="T60">контрольного мероприятия) и утверждается <text:s/>руководителем Уполномоченного органа.</text:span></text:p>
      <text:p text:style-name="P13">4.5. Основанием для подготовки распоряжения (приказа) о проведении выездной проверки являются:</text:p>
      <text:p text:style-name="P13">а) план выездных проверок на очередной финансовый год (далее - план проверок), который утверждается распоряжением (приказом) Уполномоченного органа в срок до 20 декабря текущего года.</text:p>
      <text:p text:style-name="P13">План проверок включает в себя перечень получателей субсидий, в отношении которых У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13">б) поступившие поручения на внеплановые выездные проверки от Главы администрации Уватского муниципального района и первого заместителя Главы администрации Уватского муниципального района.</text:p>
      <text:p text:style-name="P13">4.6. При формировании плана проверок необходимо учитывать:</text:p>
      <text:p text:style-name="P13">а) информацию о планируемых и (или) проводимых органами муниципального финансового контроля идентичных проверках в целях исключения их дублирования;</text:p>
      <text:p text:style-name="P13">б) количество получателей субсидий.</text:p>
      <text:p text:style-name="P13">4.7. Должностные лица Уполномоченного органа, осуществляющие выездную проверку, имеют право:</text:p>
      <text:p text:style-name="P13">а) при проведении выездных проверок беспрепятственно по предъявлении копии распоряжения (приказа) о проведении выездной проверки посещать территорию и помещения, которые занимает получатель субсидии, в отношении которого осуществляется проверка;</text:p>
      <text:p text:style-name="P13">б) знакомиться с документами и материалами (как на бумажном носителе, так и хранящимися в электронной форме в базах данных получателя субсидии), относящимися к предмету проверки;</text:p>
      <text:p text:style-name="P13">в)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, выявленных при проведении проверки.</text:p>
      <text:p text:style-name="P15">Должностные лица Уполномоченного органа, осуществляющие выездную проверку, обязаны:</text:p>
      <text:p text:style-name="P13">а) 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13">б) соблюдать требования нормативных правовых актов в установленной сфере деятельности;</text:p>
      <text:p text:style-name="P13">в) знакомить руководителя или уполномоченное должностное лицо получателя субсидии с копией распоряжения (приказа) на проведение проверки, а также с результатами проверки;</text:p>
      <text:p text:style-name="P14"><text:soft-page-break/>г) сохранять государственную, служебную, коммерческую и иную охраняемую законом тайну, ставшую им известной при проведении проверок;</text:p>
      <text:p text:style-name="P14">д) проводить контрольные мероприятия объективно и достоверно отражать их результаты в соответствующих актах.</text:p>
      <text:p text:style-name="P17">Должностные лица, осуществляющие проверки, несут ответственность в соответствии с законодательством Российской Федерации.</text:p>
      <text:p text:style-name="P17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.</text:p>
      <text:p text:style-name="P19"><text:span text:style-name="T35">4.8. При выявлении нарушения условий, целей и порядка предоставления субсидий применяются меры ответственности в форме возврата субсидии в бюджет Уватского муниципального района в порядке, установленном </text:span><text:span text:style-name="T42">пунктами </text:span><text:span text:style-name="T41">4.9, 4.10 </text:span><text:span text:style-name="T35"><text:s/>настоящего Порядка.</text:span></text:p>
      <text:p text:style-name="P19"><text:span text:style-name="T35">4.9. В случае нарушения получателем субсидии условий, предусмотренных </text:span><text:span text:style-name="T41">пунктом 2.1</text:span><text:span text:style-name="T35"> настоящего Порядка, выявленного в том числе по фактам проверок, проведенных Уполномоченным органом и </text:span><text:span text:style-name="T43">(или)</text:span><text:span text:style-name="T35"> органом муниципального финансового контроля, субсидия подлежит возврату в бюджет Уватского муниципального района в полном объеме.</text:span></text:p>
      <text:p text:style-name="P17"><text:bookmark-start text:name="P128"/>В случае установления недостижения значения <text:s/>результата предоставления субсидии, соответствующие средства подлежат возврату в бюджет Уватского муниципального района в объеме, пропорциональном величине недостижения значения результата предоставления субсидии.</text:p>
      <text:p text:style-name="P17">4.10. Возврат средств в бюджет Уватского муниципального района осуществляется самостоятельно или по требованию о возврате субсидии, направленному Уполномоченным органом в адрес Получателя посредством заказного почтового отправления или путем непосредственного вручения получателю субсидии с отметкой о получении, с указанием платежных реквизитов.</text:p>
      <text:p text:style-name="P19"><text:bookmark-start text:name="P130"/><text:span text:style-name="T35">Требование направляется Уполномоченным органом </text:span><text:span text:style-name="T43">п</text:span><text:span text:style-name="T35">олучателю субсидии в течение 10 рабочих дней со дня, </text:span><text:span text:style-name="T42">следующего за днем </text:span><text:span text:style-name="T35"><text:s/>выявления обстоятельств, указанных в </text:span><text:span text:style-name="T41">пункте 4.9 </text:span><text:span text:style-name="T35"><text:s/>настоящего Порядка.</text:span></text:p>
      <text:p text:style-name="P17">Получатель субсидии в течение 10 рабочих дней со дня, <text:span text:style-name="T63">следующего за днем </text:span><text:s/>получения требования осуществляет возврат предоставленной субсидии в бюджет Уватского муниципального района по платежным реквизитам, указанным в требовании.</text:p>
      <text:p text:style-name="P17">4.11. При невозврате получателем субсидии денежных средств в установленный срок, субсидия взыскивается в судебном порядке в соответствии с законодательством Российской Федерации.</text:p>
      <text:p text:style-name="P17">4.12. Проведение мониторинга достижения результатов предоставления субсидии исходя из достижения значений результатов предоставления субсидии, определенных соглашением о предоставлении субсидии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».</text:p>
      <text:p text:style-name="P18"/>
      <text:p text:style-name="P21"><text:span text:style-name="T35">2. </text:span><text:span text:style-name="Основной_20_шрифт_20_абзаца"><text:span text:style-name="T4">Сектору делопроизводства, документационного обеспечения и контроля Аппарата Главы администрации Уватского муниципального района </text:span></text:span><text:soft-page-break/><text:span text:style-name="Основной_20_шрифт_20_абзаца"><text:span text:style-name="T5">(Васильева А.Ю.)</text:span></text:span><text:span text:style-name="Основной_20_шрифт_20_абзаца"><text:span text:style-name="T37"> настоящее постановление:</text:span></text:span></text:p>
      <text:list xml:id="list319625455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T33"><text:tab/>а) </text:span><text:span text:style-name="T32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6"><text:tab/>б) разместить на сайте Уватского муниципального района в <text:span text:style-name="T58">информационно-телекоммуникационной </text:span>сети «Интернет».</text:p>
                </text:list-item>
              </text:list>
            </text:list-item>
          </text:list>
        </text:list-item>
      </text:list>
      <text:p text:style-name="P20"><text:span text:style-name="T54">3. </text:span><text:span text:style-name="T56">Настоящее постановление вступает в силу со дня его обнародования, за исключением </text:span><text:span text:style-name="T57">абзаца <text:s/></text:span><text:span text:style-name="T51">шестого</text:span><text:span text:style-name="T57"> подпункта «</text:span><text:span text:style-name="T51">б</text:span><text:span text:style-name="T57">», </text:span><text:span text:style-name="T56">подпункт</text:span><text:span text:style-name="T49">а</text:span><text:span text:style-name="T56"> «г», </text:span><text:span text:style-name="T51">абзаца <text:s/>тридцать восьмого </text:span><text:span text:style-name="T57">подпункта </text:span><text:span text:style-name="T34">«</text:span><text:span text:style-name="T36">д</text:span><text:span text:style-name="T34">»</text:span><text:span text:style-name="T36"> п</text:span><text:span text:style-name="T54">ункта 1</text:span><text:span text:style-name="T57"> </text:span><text:span text:style-name="T54">настоящего постановления.</text:span></text:p>
      <text:p text:style-name="P20"><text:span text:style-name="T55">Абзац <text:s/></text:span><text:span text:style-name="T51">шестой</text:span><text:span text:style-name="T55"> п</text:span><text:span text:style-name="T56">одпункт</text:span><text:span text:style-name="T49">а</text:span><text:span text:style-name="T56"> «</text:span><text:span text:style-name="T51">б</text:span><text:span text:style-name="T56">» </text:span><text:span text:style-name="T54">пункта 1 <text:s/></text:span><text:span text:style-name="T55">настоящего постановления </text:span><text:span text:style-name="T50">вступает в силу с 01.01.2022, </text:span><text:span text:style-name="T56">подпункт «г», </text:span><text:span text:style-name="T57">абзац</text:span><text:span text:style-name="T54"> тридцать </text:span><text:span text:style-name="T51">восьмой</text:span><text:span text:style-name="T57"> подпункта «д» </text:span><text:span text:style-name="T54">пункта 1</text:span><text:span text:style-name="T57"> </text:span><text:span text:style-name="T54">настоящего постановления <text:s/></text:span><text:span text:style-name="T50">вступа</text:span><text:span text:style-name="T52">ю</text:span><text:span text:style-name="T50">т в силу с 01.01.2023.</text:span></text:p>
      <text:p text:style-name="P22"><text:span text:style-name="T53">4</text:span><text:span text:style-name="T50">. </text:span><text:span text:style-name="T48">Контроль за исполнением настоящего постановления оставляю за собой.</text:span></text:p>
      <text:p text:style-name="P23"/>
      <text:p text:style-name="P4"><text:a xlink:type="simple" xlink:href="#P128" text:style-name="Internet_20_link" text:visited-style-name="Visited_20_Internet_20_Link"><text:span text:style-name="Основной_20_шрифт_20_абзаца"><text:span text:style-name="T2"/></text:span></text:a></text:p>
      <text:list xml:id="list163555528499467" text:continue-list="list474647043" text:style-name="L1">
        <text:list-header>
          <text:p text:style-name="P37"><text:span text:style-name="Основной_20_шрифт_20_абзаца"><text:span text:style-name="T21"><text:s text:c="2"/></text:span></text:span><text:span text:style-name="Основной_20_шрифт_20_абзаца"><text:span text:style-name="T22">Глава <text:s text:c="97"/>С.Г. Путм</text:span></text:span><text:bookmark-end text:name="P130"/><text:bookmark-end text:name="P128"/><text:span text:style-name="Основной_20_шрифт_20_абзаца"><text:span text:style-name="T22">ин</text:span></text:span></text:p>
        </text:list-header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language-asian="ru" style:country-asian="RU" style:font-name-complex="Calibri1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1" fo:font-family="Calibri" style:font-family-generic="swiss" style:font-pitch="variable" fo:font-weight="bold" style:font-name-asian="Times New Roman1" style:font-family-asian="'Times New Roman'" style:font-family-generic-asian="roman" style:font-pitch-asian="variable" style:language-asian="ru" style:country-asian="RU" style:font-weight-asian="bold" style:font-name-complex="Calibri1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1.8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0:53:00</meta:creation-date>
    <meta:editing-duration>P1DT17H52M49S</meta:editing-duration>
    <meta:editing-cycles>248</meta:editing-cycles>
    <meta:generator>LibreOffice/7.1.4.2$Windows_x86 LibreOffice_project/a529a4fab45b75fefc5b6226684193eb000654f6</meta:generator>
    <dc:date>2021-12-17T16:33:22.043000000</dc:date>
    <meta:print-date>2021-12-17T16:15:31.325000000</meta:print-date>
    <dc:title>Постановление Правительства РФ от 17.08.2020 N 1235(ред. от 06.09.2021)"Об утверждении федерального стандарта внутреннего государственного (муниципального) финансового контроля "Проведение проверок, ревизий и обследований и оформление их результатов"</dc:title>
    <meta:document-statistic meta:table-count="0" meta:image-count="1" meta:object-count="0" meta:page-count="6" meta:paragraph-count="64" meta:word-count="1740" meta:character-count="14915" meta:non-whitespace-character-count="13075"/>
    <meta:user-defined meta:name="Company">КонсультантПлюс Версия 4021.00.31</meta:user-defined>
    <meta:user-defined meta:name="Info 1"/>
    <meta:user-defined meta:name="Info 2"/>
    <meta:user-defined meta:name="Info 3"/>
    <meta:user-defined meta:name="Info 4" meta:value-type="string"/>
  </office:meta>
</office:document-meta>
</file>